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fo:background-color="#A5A5A5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A5A5A5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5A5A5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92D050"/>
    </style:style>
    <style:style style:name="ce18" style:family="table-cell" style:parent-style-name="Default" style:data-style-name="N36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fo:background-color="#92D050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5" table:number-rows-spanned="1" table:style-name="ce23">
            <text:p>NE REMPLIR QUE LES CASES VERTES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8">
            <text:p>CALCUL ESTIMATIF AVANT DEPART EN MISSION France</text:p>
          </table:table-cell>
          <table:covered-table-cell table:number-columns-repeated="4"/>
          <table:table-cell table:style-name="ce16"/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1">
            <text:p>NOM MISSIONNAIRE :</text:p>
          </table:table-cell>
          <table:table-cell table:style-name="ce17"/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3">
          <table:table-cell office:value-type="string" table:style-name="ce1">
            <text:p>LIEU :<text:s/></text:p>
          </table:table-cell>
          <table:table-cell table:style-name="ce17"/>
          <table:table-cell table:number-columns-repeated="2" table:style-name="ce1"/>
          <table:table-cell office:value-type="string" table:number-columns-spanned="2" table:number-rows-spanned="1" table:style-name="ce22">
            <text:p>Choisir l'une des deux colonnes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1">
            <text:p>DATES :</text:p>
          </table:table-cell>
          <table:table-cell table:style-name="ce17"/>
          <table:table-cell table:number-columns-repeated="2" table:style-name="ce1"/>
          <table:table-cell office:value-type="string" table:style-name="ce20">
            <text:p>ESTIMATION SUR FORFAIT</text:p>
          </table:table-cell>
          <table:table-cell office:value-type="string" table:style-name="ce20">
            <text:p>MONTANT REEL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1">
            <text:p>TRANSPORT</text:p>
          </table:table-cell>
          <table:table-cell office:value-type="string" table:number-columns-spanned="3" table:number-rows-spanned="1" table:style-name="ce27">
            <text:p>TRAIN</text:p>
          </table:table-cell>
          <table:covered-table-cell table:number-columns-repeated="2"/>
          <table:table-cell office:value-type="currency" office:value="0" table:style-name="ce18">
            <text:p>0,00 €</text:p>
          </table:table-cell>
          <table:table-cell office:value-type="currency" office:value="0" table:style-name="ce18">
            <text:p>0,00 €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3" table:number-rows-spanned="1" table:style-name="ce27">
            <text:p>AVION</text:p>
          </table:table-cell>
          <table:covered-table-cell table:number-columns-repeated="2"/>
          <table:table-cell office:value-type="currency" office:value="0" table:style-name="ce18">
            <text:p>0,00 €</text:p>
          </table:table-cell>
          <table:table-cell office:value-type="currency" office:value="0" table:style-name="ce18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FRAIS D'INSCRIPTION</text:p>
          </table:table-cell>
          <table:table-cell office:value-type="string" table:number-columns-spanned="3" table:number-rows-spanned="1" table:style-name="ce27">
            <text:p>FRAIS D'INSCRIPTION</text:p>
          </table:table-cell>
          <table:covered-table-cell table:number-columns-repeated="2"/>
          <table:table-cell office:value-type="currency" office:value="0" table:style-name="ce18">
            <text:p>0,00 €</text:p>
          </table:table-cell>
          <table:table-cell office:value-type="currency" office:value="0" table:style-name="ce18">
            <text:p>0,00 €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1">
            <text:p><text:s/>SEJOUR</text:p>
          </table:table-cell>
          <table:table-cell office:value-type="string" table:style-name="ce14">
            <text:p>NB NUITS<text:s/>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4">
            <text:p>60</text:p>
          </table:table-cell>
          <table:table-cell office:value-type="currency" office:value="0" table:formula="msoxl:=SUM(C10*D10)" table:style-name="ce12">
            <text:p>0,00 €</text:p>
          </table:table-cell>
          <table:table-cell office:value-type="currency" office:value="0" table:style-name="ce12">
            <text:p>0,00 €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4">
            <text:p>NB REPAS<text:s/></text:p>
          </table:table-cell>
          <table:table-cell office:value-type="float" office:value="0" table:style-name="ce19">
            <text:p>0</text:p>
          </table:table-cell>
          <table:table-cell office:value-type="float" office:value="15.25" table:style-name="ce14">
            <text:p>15,25</text:p>
          </table:table-cell>
          <table:table-cell office:value-type="currency" office:value="0" table:formula="msoxl:=SUM(C11*D11)" table:style-name="ce13">
            <text:p>0,00 €</text:p>
          </table:table-cell>
          <table:table-cell office:value-type="currency" office:value="0" table:style-name="ce12">
            <text:p>0,00 €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UT TOTAL MISSION</text:p>
          </table:table-cell>
          <table:table-cell table:style-name="ce10"/>
          <table:table-cell table:style-name="ce9"/>
          <table:table-cell table:style-name="ce8"/>
          <table:table-cell office:value-type="currency" office:value="0" table:formula="msoxl:=SUM(E7:E11)" table:style-name="ce7">
            <text:p>0,00 €</text:p>
          </table:table-cell>
          <table:table-cell office:value-type="currency" office:value="0" table:formula="msoxl:=SUM(F7:F11)" table:style-name="ce6">
            <text:p>0,00 €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4">
            <text:p><text:s/></text:p>
          </table:table-cell>
          <table:table-cell table:number-columns-repeated="2" table:style-name="ce4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Feuil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euil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madovar_2</meta:initial-creator>
    <dc:creator>Almadovar_2</dc:creator>
    <meta:creation-date>2016-08-25T09:19:16Z</meta:creation-date>
    <dc:date>2016-08-26T11:55:29Z</dc:date>
    <meta:print-date>2016-08-26T11:54:24Z</meta:print-date>
  </office:meta>
</office:document-meta>
</file>